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T29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NIKLAUS WIRTH AWARD FOR THE MOST VALUABLE CONTRIBUTOR<text:s/></text:p>
      <text:p text:style-name="P2">APPLICATION FORM</text:p>
      <text:p text:style-name="P3"/>
      <text:p text:style-name="P4">Date:</text:p>
      <text:p text:style-name="P5"/>
      <text:p text:style-name="P6">Mr./Mrs./Ms. (Nominator)________________________________________________________</text:p>
      <text:p text:style-name="P7">Passport no_______________________________________________________</text:p>
      <text:p text:style-name="P8">Address__________________________________________________________</text:p>
      <text:p text:style-name="P9">E-mail___________________________________ Phone__________________________</text:p>
      <text:p text:style-name="P10"/>
      <text:p text:style-name="P11">proposes the following for the Niklaus Wirth Awards: <text:s/></text:p>
      <text:p text:style-name="P12">Mr./Mrs./Ms. (Candidate)________________________________________________________</text:p>
      <text:p text:style-name="P13">Passport no_______________________________________________________</text:p>
      <text:p text:style-name="P14">Address__________________________________________________________</text:p>
      <text:p text:style-name="P15">E-mail___________________________________ Phone__________________________</text:p>
      <text:p text:style-name="P16"/>
      <text:p text:style-name="P17">The nominator presents the following documentation:</text:p>
      <text:p text:style-name="P18">•<text:tab/>Candidate’s Curriculum vitae (required, max.<text:s/>2 pages)</text:p>
      <text:p text:style-name="P19">•<text:tab/>Brief summary of why the candidate is being nominated (required, max.<text:s/>2 pages)</text:p>
      <text:p text:style-name="P20">•<text:tab/>Support letters (optional)</text:p>
      <text:p text:style-name="P21">and confirm they accept the rules for the award.</text:p>
      <text:p text:style-name="P22"/>
      <text:p text:style-name="P23">Sincerely,</text:p>
      <text:p text:style-name="P24"/>
      <text:p text:style-name="P25">Nominator <text:s text:c="86"/>Candidate</text:p>
      <text:p text:style-name="P26"/>
      <text:p text:style-name="P27"/>
      <text:p text:style-name="P28"/>
      <text:p text:style-name="Normal"><text:span text:style-name="T29">TO THE DIRECTOR OF THE INTERNATIONAL PASCAL CONGRESS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22292in" svg:y="-0.27292in" svg:width="0.76042in" svg:height="0.76042in" style:rel-width="scale" style:rel-height="scale"><draw:image xlink:href="media/image1.png" xlink:type="simple" xlink:show="embed" xlink:actuate="onLoad"/><svg:title/><svg:desc>Icono

Descripción generada automáticamente</svg:desc></draw:frame>INTERNATIONAL PASCAL CONGRESS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 MIGUEL TOME</meta:initial-creator>
    <dc:creator>SERGIO  MIGUEL TOME</dc:creator>
    <meta:creation-date>2023-05-06T13:37:00Z</meta:creation-date>
    <dc:date>2023-05-06T13:37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58" meta:row-count="8" meta:non-whitespace-character-count="982"/>
  </office:meta>
</office:document-meta>
</file>