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Párrafodelista" style:list-style-name="LFO1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>
        <style:tab-stops>
          <style:tab-stop style:type="left" style:position="2.427in"/>
        </style:tab-stops>
      </style:paragraph-properties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T24" style:parent-style-name="Fuentedepárrafopredeter." style:family="text">
      <style:text-properties fo:language="en" fo:country="US"/>
    </style:style>
    <style:style style:name="T25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NIKLAUS WIRTH AWARD FOR THE MOST VALUABLE<text:s/>PASCAL<text:s/>LIBRARY<text:s/>APPLICATION<text:s/>FORM</text:p>
      <text:p text:style-name="P2"/>
      <text:p text:style-name="P3">Date:</text:p>
      <text:p text:style-name="P4"/>
      <text:p text:style-name="P5">Name of the Library:<text:s/>________________________________________________________</text:p>
      <text:p text:style-name="P6">Web<text:s/>Address:<text:s/>__________________________________________________________</text:p>
      <text:p text:style-name="P7"/>
      <text:p text:style-name="P8">Author’s library: <text:s/></text:p>
      <text:p text:style-name="P9">Mr./Mrs./Ms. (Candidate)________________________________________________________</text:p>
      <text:p text:style-name="P10">Passport no_______________________________________________________</text:p>
      <text:p text:style-name="P11">Address__________________________________________________________</text:p>
      <text:p text:style-name="P12">E-mail___________________________________ Phone__________________________</text:p>
      <text:p text:style-name="P13"/>
      <text:p text:style-name="P14">The<text:s/>candidate<text:s/>presents the following documentation:</text:p>
      <text:p text:style-name="P15">•<text:tab/>Short<text:s/>Library Documentation<text:s/>(required, max.<text:s/>1<text:s/>page)<text:s/></text:p>
      <text:list text:style-name="LFO1" text:continue-numbering="true">
        <text:list-item>
          <text:p text:style-name="P16"><text:s text:c="7"/>Author’s Curriculum vitae (required, max.<text:s/>1<text:s/>pages)</text:p>
        </text:list-item>
      </text:list>
      <text:p text:style-name="P17"/>
      <text:p text:style-name="P18">Sincerely,</text:p>
      <text:p text:style-name="P19"><text:tab/></text:p>
      <text:p text:style-name="P20">Candidate</text:p>
      <text:p text:style-name="P21"/>
      <text:p text:style-name="P22"/>
      <text:p text:style-name="P23"/>
      <text:p text:style-name="Normal"><text:span text:style-name="T24">TO THE DIRECTOR OF THE INTERNATIONAL PASCAL CONGRESS 202</text:span><text:span text:style-name="T2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22292in" svg:y="-0.27292in" svg:width="0.76042in" svg:height="0.76042in" style:rel-width="scale" style:rel-height="scale"><draw:image xlink:href="media/image1.png" xlink:type="simple" xlink:show="embed" xlink:actuate="onLoad"/><svg:title/><svg:desc>Icono

Descripción generada automáticamente</svg:desc></draw:frame>INTERNATIONAL PASCAL CONGRESS 2026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 MIGUEL TOME</meta:initial-creator>
    <dc:creator>Sergio Miguel Tomé</dc:creator>
    <meta:creation-date>2026-02-22T17:28:00Z</meta:creation-date>
    <dc:date>2026-02-22T1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91" meta:row-count="5" meta:non-whitespace-character-count="671"/>
  </office:meta>
</office:document-meta>
</file>